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Merville – Samaragou</text:p>
      <text:p text:style-name="P1"/>
      <text:p text:style-name="P5">360, rue d'Aire</text:p>
      <text:p text:style-name="P5">59660 MERVILLE</text:p>
      <text:p text:style-name="Standard"/>
      <text:p text:style-name="Standard"/>
      <text:p text:style-name="Standard"/>
      <text:p text:style-name="P2">TANDEM SOLIDAIRE 2023 - Bilan</text:p>
      <text:p text:style-name="Standard"/>
      <text:p text:style-name="Standard"/>
      <text:p text:style-name="Standard">Le projet Tandem Solidaire a rassemblé l'association Merville – Samaragou et la maison d'enfants Saint-Victor de Merville. </text:p>
      <text:p text:style-name="Standard"/>
      <text:p text:style-name="P2"/>
      <text:p text:style-name="P2">Le déroulement, les actions </text:p>
      <text:p text:style-name="P2"/>
      <text:p text:style-name="P3">Juillet et août 2023 - Exposition «Vers Samaragou » (la vie quotidienne au Togo).</text:p>
      <text:p text:style-name="P6"/>
      <text:p text:style-name="P6">Cette exposition comporte 25 photos de la vie au Togo, du trajet qui mène de Lomé à Samaragou, à la vie quotidienne au village. Elle a été installée dans l'un des couloirs de la maison d'enfants où il y a beaucoup de passage. Cela a permis aux éducateurs de mettre en valeur les photos quand les enfants posaient des questions. L'exposition a connu un pic de fréquentation le 18 août lors de la Fête de l'Eté organisé par la maison d'enfants. </text:p>
      <text:p text:style-name="P6">Les photos sont celles de Francis Campagne, président de Merville-Samaragou, qu'il a prises durant <text:s/>ses différents voyages au Togo.</text:p>
      <text:p text:style-name="P6"/>
      <text:p text:style-name="P3">Vendredi 18 août 2023 – Fête Africaine</text:p>
      <text:p text:style-name="P6"/>
      <text:p text:style-name="P6">Outre l'exposition (voir ci-dessus), cette journée a été animée avec des deux stages de danse africaine et un repas africain. Les stages ont été animés par l'association lilloise « Wawa ! L'asso ». Nombre de participants : 2 x 25, tous âges confondus (enfants, ados, éducateurs, parents). Le plat principal du déjeuner était un poulet mafé, préparé par le cuisinier de la maison d'enfants et son commis, un ex-mineur non accompagné. </text:p>
      <text:p text:style-name="P6"/>
      <text:p text:style-name="P3">19/9/2023 et 21/11/2023 – Diaporamas avec animation chant-musique </text:p>
      <text:p text:style-name="P6"/>
      <text:p text:style-name="P6">Deux séances ont permis de projeter aux enfants et ados un diaporama d'environ 70 photos. Première séance : une quinzaine d'enfants de moins de 12 ans. Deuxième séance : une douzaine d'adolescents et adolescentes. Les échanges ont été très intéressants et de nombreuses questions des participants ont permis d'expliquer le mode de vie au village, les habitudes, les difficultés. Certains se demandaient comment on peut vivre sans électricité et playstation. Les séances étaient agrémentées des interventions d'Akenime Wassa, Bailleulois d'origine togolaire, adhérent de Merville-Samaragou, poète et musicien. Il a présenté ses instruments : un djembé et une kora, a fait chanter et danser les participants.</text:p>
      <text:p text:style-name="P6"/>
      <text:p text:style-name="P3">Echange de courriers </text:p>
      <text:p text:style-name="P6"/>
      <text:p text:style-name="P4"><text:span text:style-name="T1">Une trentaine d'enfants de la maison Saint-Victor ont écrit à ceux de Samaragou : au groupe d'écoliers que prend en charge le professeur Katatchi Yaovi dans sa classe ou lors d'ateliers pédagogiques et citoyens. Dans les courriers, les enfants se présentaient, expliquaient leurs centres d'intérêt, avec dessin ou photo. En ce début 2024, nous venons de recevoir les réponses personnalisées des enfants de Samaragou à ceux de Merville ; elles viennent d'être déposées à la </text:span><text:soft-page-break/><text:span text:style-name="T1">maison Saint-Victor. </text:span></text:p>
      <text:p text:style-name="P6"/>
      <text:p text:style-name="P2">Budget</text:p>
      <text:p text:style-name="P6"/>
      <text:p text:style-name="P6">Subvention Lianes Coopération : 600 euros</text:p>
      <text:p text:style-name="P6"/>
      <text:p text:style-name="P6">Stage Danse Wawa l'asso : 300 euros (part Merville-Samaragou)</text:p>
      <text:p text:style-name="P6">Intervention Akenime Wassa : 200 euros </text:p>
      <text:p text:style-name="P6">Tirages photos et cadres (des photos plus actuelles et des cadres cassés à remplacer) : 60 euros</text:p>
      <text:p text:style-name="P6">Frais de déplacements divers : 40 euros <text:s text:c="3"/></text:p>
      <text:p text:style-name="P6"/>
      <text:p text:style-name="P6">La maison Saint-Victor a financé une partie du stage danse et le repas africai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 CAMPAGNE</meta:initial-creator>
    <meta:creation-date>2024-01-10T17:01:17.21</meta:creation-date>
    <dc:date>2024-03-21T17:29:24.42</dc:date>
    <meta:editing-duration>PT13M51S</meta:editing-duration>
    <meta:editing-cycles>4</meta:editing-cycles>
    <meta:generator>OpenOffice/4.1.11$Win32 OpenOffice.org_project/4111m1$Build-9808</meta:generator>
    <meta:document-statistic meta:table-count="0" meta:image-count="0" meta:object-count="0" meta:page-count="2" meta:paragraph-count="22" meta:word-count="480" meta:character-count="3021"/>
  </office:meta>
</office:document-meta>
</file>